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8.255cm" fo:margin-right="0cm" fo:text-indent="0cm" style:auto-text-indent="false"/>
    </style:style>
    <style:style style:name="P8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8.25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6" style:family="text">
      <style:text-properties fo:font-size="14pt" fo:language="en" fo:country="US" fo:font-style="italic" style:font-size-asian="14pt" style:font-style-asian="italic" style:font-size-complex="14pt"/>
    </style:style>
    <style:style style:name="T7" style:family="text">
      <style:text-properties fo:color="#ff0000" fo:font-size="14pt" fo:font-style="italic" fo:font-weight="bold" style:font-size-asian="14pt" style:font-style-asian="italic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ФОРМА</text:span></text:p>
      <text:p text:style-name="P7"><text:span text:style-name="T1">Рашпилевская ул., 36,</text:span></text:p>
      <text:p text:style-name="P7"><text:span text:style-name="T1">г. Краснодар, 350000</text:span></text:p>
      <text:p text:style-name="P8"/>
      <text:p text:style-name="P7"><text:span text:style-name="T1">Министру сельского хозяйства и перерабатывающей промышленности</text:span></text:p>
      <text:p text:style-name="P7"><text:span text:style-name="T1">Краснодарского края</text:span></text:p>
      <text:p text:style-name="P8"/>
      <text:p text:style-name="P7"><text:span text:style-name="T1">Ф.И. Дерека</text:span></text:p>
      <text:p text:style-name="P8"/>
      <text:p text:style-name="P9"><text:span text:style-name="T1">от <text:s/>________________________________</text:span></text:p>
      <text:p text:style-name="P7"><text:span text:style-name="T1"><text:s text:c="18"/></text:span>(ФИО коневладельца)</text:p>
      <text:p text:style-name="P4"><text:span text:style-name="T1"><text:s text:c="67"/>адрес: _____________________________</text:span></text:p>
      <text:p text:style-name="P5"><text:span text:style-name="T1"><text:s text:c="63"/>_________________________________</text:span></text:p>
      <text:p text:style-name="P4"><text:span text:style-name="T1"><text:s text:c="67"/>моб. телефон: ______________________</text:span></text:p>
      <text:p text:style-name="P1"/>
      <text:p text:style-name="P1"/>
      <text:p text:style-name="P6"><text:span text:style-name="T2">Заявление</text:span></text:p>
      <text:p text:style-name="P2"/>
      <text:p text:style-name="P10"><text:span text:style-name="T1">Прошу Вас перечислить мне призовые денежные средства, выигранные лошадью (ми) (______________________________________________________) в рамках проведения смотра-конкурса племенных лошадей в 2020 году <text:line-break/>по безналичному расчету по прилагаемым реквизитам:</text:span></text:p>
      <text:p text:style-name="P2"/>
      <text:p text:style-name="Standard"><text:span text:style-name="T1">Реквизиты банка получателя:</text:span></text:p>
      <text:p text:style-name="Standard"><text:span text:style-name="T1">наименование банка </text:span></text:p>
      <text:p text:style-name="Standard"><text:span text:style-name="T1">БИК </text:span><text:span text:style-name="T7">банка</text:span></text:p>
      <text:p text:style-name="Standard"><text:span text:style-name="T1">ИНН </text:span><text:span text:style-name="T7">банка</text:span></text:p>
      <text:p text:style-name="Standard"><text:span text:style-name="T1">КПП </text:span><text:span text:style-name="T7">банка</text:span></text:p>
      <text:p text:style-name="Standard"><text:span text:style-name="T1">Номер счета получателя: </text:span></text:p>
      <text:p text:style-name="P1"/>
      <text:p text:style-name="Standard"><text:span text:style-name="T1">Приложения:</text:span></text:p>
      <text:p text:style-name="P1"/>
      <text:p text:style-name="P1"/>
      <text:p text:style-name="P1"/>
      <text:p text:style-name="Standard"><text:span text:style-name="T1">ДАТА <text:s text:c="106"/>ПОДПИСЬ</text:span></text:p>
      <text:p text:style-name="P1"/>
      <text:p text:style-name="P1"/>
      <text:p text:style-name="P6"><text:span text:style-name="T7">Заявления с неправильно заполненными реквизитами не принимаются!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2">ОБРАЗЕЦ</text:span></text:p>
      <text:p text:style-name="P7"><text:span text:style-name="T1">Рашпилевская ул., 36,</text:span></text:p>
      <text:p text:style-name="P7"><text:span text:style-name="T1">г. Краснодар, 350000</text:span></text:p>
      <text:p text:style-name="P8"/>
      <text:p text:style-name="P7"><text:span text:style-name="T1">Министру сельского хозяйства и перерабатывающей промышленности</text:span></text:p>
      <text:p text:style-name="P7"><text:span text:style-name="T1">Краснодарского края</text:span></text:p>
      <text:p text:style-name="P8"/>
      <text:p text:style-name="P7"><text:span text:style-name="T1">Ф.И. Дерека</text:span></text:p>
      <text:p text:style-name="P8"/>
      <text:p text:style-name="P9"><text:span text:style-name="T1">от <text:s/></text:span><text:span text:style-name="T3">    </text:span><text:span text:style-name="T5">Иванова Ивана Ивановича</text:span><text:span text:style-name="T3">           </text:span></text:p>
      <text:p text:style-name="P7"><text:span text:style-name="T1"><text:s text:c="18"/></text:span>(ФИО коневладельца)</text:p>
      <text:p text:style-name="P4"><text:span text:style-name="T1"><text:s text:c="67"/>адрес: </text:span><text:span text:style-name="T5">Советский район, п. Красный,</text:span><text:span text:style-name="T3"> </text:span></text:p>
      <text:p text:style-name="P4"><text:span text:style-name="T1"><text:s text:c="73"/></text:span><text:span text:style-name="T5">ул. Победы, 17.                               </text:span></text:p>
      <text:p text:style-name="P4"><text:span text:style-name="T1"><text:s text:c="63"/>моб. телефон: </text:span><text:span text:style-name="T3"> </text:span><text:span text:style-name="T5">8-999-111-22-33</text:span><text:span text:style-name="T3">               </text:span></text:p>
      <text:p text:style-name="P1"/>
      <text:p text:style-name="P1"/>
      <text:p text:style-name="P6"><text:span text:style-name="T2">Заявление</text:span></text:p>
      <text:p text:style-name="P2"/>
      <text:p text:style-name="P10"><text:span text:style-name="T1">Прошу Вас перечислить мне призовые денежные средства, выигранные лошадьми (</text:span><text:span text:style-name="T5">Оазис, Навигация, Фараон, Карима, Победитель</text:span><text:span text:style-name="T1">) в рамках проведения смотра-конкурса племенных лошадей в 2020 году по безналичному расчету по прилагаемым реквизитам:</text:span></text:p>
      <text:p text:style-name="P2"/>
      <text:p text:style-name="Standard"><text:span text:style-name="T1">Реквизиты банка получателя: </text:span></text:p>
      <text:p text:style-name="Standard"><text:span text:style-name="T1">наименование банка <text:s text:c="3"/></text:span><text:span text:style-name="T4">Краснодарское отделение № 8619 ПАО Сбербанк</text:span></text:p>
      <text:p text:style-name="Standard"><text:span text:style-name="T1">БИК <text:s text:c="3"/></text:span><text:span text:style-name="T4">046015602</text:span></text:p>
      <text:p text:style-name="Standard"><text:span text:style-name="T1">ИНН <text:s text:c="3"/></text:span><text:span text:style-name="T4">7707083893</text:span></text:p>
      <text:p text:style-name="Standard"><text:span text:style-name="T1">КПП <text:s text:c="3"/></text:span><text:span text:style-name="T4">774401001</text:span></text:p>
      <text:p text:style-name="Standard"><text:span text:style-name="T1">Номер счета получателя: <text:s text:c="3"/></text:span><text:span text:style-name="T4">00000000000000000000</text:span></text:p>
      <text:p text:style-name="P1"/>
      <text:p text:style-name="Standard"><text:span text:style-name="T1">Приложения</text:span><text:bookmark text:name="_GoBack"/><text:span text:style-name="T1">:</text:span></text:p>
      <text:p text:style-name="P4"><text:span text:style-name="T1">1) копия паспорта;</text:span></text:p>
      <text:p text:style-name="P4"><text:span text:style-name="T1">2) справка из банка;</text:span></text:p>
      <text:p text:style-name="P4"><text:span text:style-name="T1">3) копия свидетельства о постановке на учет физического лица в налоговом органе.</text:span></text:p>
      <text:p text:style-name="P1"/>
      <text:p text:style-name="Standard"><text:span text:style-name="T4">20.08.20</text:span><text:span text:style-name="T6">20</text:span><text:span text:style-name="T1"> <text:s text:c="81"/>________</text:span><text:span text:style-name="T4">И.И. Иванов</text:span></text:p>
      <text:p text:style-name="P1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ей Лещук</meta:initial-creator>
    <meta:editing-cycles>3</meta:editing-cycles>
    <meta:print-date>2018-04-23T07:43:00</meta:print-date>
    <meta:creation-date>2020-04-07T14:46:00</meta:creation-date>
    <dc:date>2020-05-21T10:14:23.89</dc:date>
    <meta:editing-duration>PT3S</meta:editing-duration>
    <meta:generator>OpenOffice/4.1.1$Win32 OpenOffice.org_project/411m6$Build-9775</meta:generator>
    <meta:document-statistic meta:table-count="0" meta:image-count="0" meta:object-count="0" meta:page-count="2" meta:paragraph-count="46" meta:word-count="186" meta:character-count="22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